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3.5pt" fo:background-color="#ffffff" style:font-size-asian="13.5pt" style:font-size-complex="13.5pt"/>
    </style:style>
    <style:style style:name="P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3.5pt" fo:background-color="#ffff00" style:font-size-asian="13.5pt" style:font-size-complex="13.5pt"/>
    </style:style>
    <style:style style:name="P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3.5pt" fo:background-color="#ffff00" style:font-size-asian="13.5pt" style:font-size-complex="13.5pt"/>
    </style:style>
    <style:style style:name="P7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font-weight="bold" fo:background-color="#ffff00" style:font-size-asian="13.5pt" style:font-weight-asian="bold" style:font-size-complex="13.5pt"/>
    </style:style>
    <style:style style:name="P9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10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1" style:family="paragraph" style:parent-style-name="Standard">
      <style:paragraph-properties fo:margin-left="0cm" fo:margin-right="-0.503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background-color="#ffff00" style:font-size-asian="13.5pt" style:font-size-complex="13.5pt"/>
    </style:style>
    <style:style style:name="P1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96cm" style:auto-text-indent="false" style:writing-mode="lr-tb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23cm" style:auto-text-indent="false" style:writing-mode="lr-tb"/>
      <style:text-properties fo:color="#000000" style:font-name="Times New Roman" fo:font-size="13.5pt" style:text-underline-style="none" fo:background-color="#ffffff" style:font-size-asian="13.5pt" style:font-size-complex="13.5pt"/>
    </style:style>
    <style:style style:name="P15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orphans="2" fo:widows="2" fo:text-indent="1.27cm" style:auto-text-indent="false" style:page-number="auto" style:writing-mode="lr-tb"/>
      <style:text-properties fo:color="#000000" style:font-name="Times New Roman" fo:font-size="13.5pt" fo:font-weight="bold" fo:background-color="#ffff00" style:font-size-asian="13.5pt" style:font-weight-asian="bold" style:font-size-complex="13.5pt" style:font-weight-complex="bold"/>
    </style:style>
    <style:style style:name="P16" style:family="paragraph" style:parent-style-name="Standard" style:master-page-name="Standard">
      <style:paragraph-properties fo:margin-left="0cm" fo:margin-right="-0.002cm" fo:margin-top="0cm" fo:margin-bottom="0cm" fo:line-height="100%" fo:text-align="center" style:justify-single-word="false" fo:text-indent="1.251cm" style:auto-text-indent="false" style:page-number="auto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17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18" style:family="paragraph" style:parent-style-name="Standard" style:list-style-name="L1" style:master-page-name="">
      <style:paragraph-properties fo:margin-left="1.191cm" fo:margin-right="-0.002cm" fo:margin-top="0cm" fo:margin-bottom="0cm" fo:line-height="100%" fo:text-align="justify" style:justify-single-word="false" fo:orphans="2" fo:widows="2" fo:text-indent="1.251cm" style:auto-text-indent="false" style:page-number="auto" style:writing-mode="lr-tb"/>
      <style:text-properties style:font-name="Times New Roman" fo:font-size="13.5pt" fo:background-color="#ffffff" style:font-size-asian="13.5pt" style:font-size-complex="13.5pt"/>
    </style:style>
    <style:style style:name="P19" style:family="paragraph" style:parent-style-name="Standard" style:list-style-name="L1" style:master-page-name="">
      <style:paragraph-properties fo:margin-left="1.191cm" fo:margin-right="-0.002cm" fo:margin-top="0cm" fo:margin-bottom="0cm" fo:line-height="100%" fo:text-align="justify" style:justify-single-word="false" fo:orphans="2" fo:widows="2" fo:text-indent="1.251cm" style:auto-text-indent="false" style:page-number="auto" style:writing-mode="lr-tb"/>
      <style:text-properties style:font-name="Times New Roman" fo:font-size="13.5pt" fo:background-color="#ffffff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96cm" style:auto-text-indent="false" style:writing-mode="lr-tb"/>
      <style:text-properties style:font-name="Times New Roman" fo:font-size="13.5pt" fo:background-color="#ffffff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fo:background-color="#ffffff" style:font-weight-asian="bold"/>
    </style:style>
    <style:style style:name="T4" style:family="text">
      <style:text-properties fo:color="#000000" fo:font-weight="bold" fo:background-color="#ffffff" style:font-weight-asian="bold" style:font-weight-complex="bold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color="#000000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fo:background-color="#ffffff" style:font-weight-asian="normal" style:font-weight-complex="normal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en" fo:country="US" fo:font-weight="normal" style:font-weight-asian="normal" style:font-weight-complex="normal"/>
    </style:style>
    <style:style style:name="T1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background-color="#ffff00"/>
    </style:style>
    <style:style style:name="T15" style:family="text">
      <style:text-properties fo:color="#000000" style:text-underline-style="none"/>
    </style:style>
    <style:style style:name="T16" style:family="text">
      <style:text-properties fo:color="#000000" style:text-underline-style="none" fo:background-color="#ffffff"/>
    </style:style>
    <style:style style:name="T17" style:family="text">
      <style:text-properties fo:background-color="#ffffff"/>
    </style:style>
    <style:style style:name="T18" style:family="text">
      <style:text-properties fo:font-weight="bold"/>
    </style:style>
    <style:style style:name="T19" style:family="text">
      <style:text-properties fo:color="#ff0000" fo:background-color="#ffff0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П Р О Т О К О Л № 4</text:p>
      <text:p text:style-name="P7"><text:span text:style-name="T4">публичных слушаний по рассмотрению </text:span><text:span text:style-name="T18">документации по внесению изменений в документацию по планировке территории (проект планировки территории) квартала 253 города Майкопа, ограниченного улицами Пролетарская, Адыгейская, Пионерская, 8 Марта, утвержденную постановлением Главы муниципального образования «Город Майкоп» от 10.07.2009 № 517, в составе документации по планировке территории (проекта планировки территории) улицы Пролетарской, в границах улиц Крестьянская, Пионерская, Гагарина, 3 Интернационала (кварталы 218-234, 245-261) города Майкопа</text:span></text:p>
      <text:p text:style-name="P8"/>
      <text:p text:style-name="P9">27 апреля 2021 г. <text:s text:c="88"/>г. Майкоп</text:p>
      <text:p text:style-name="P11"/>
      <text:p text:style-name="P5"><text:span text:style-name="T13">На основании постановления Администрации муниципального образования «Город Майкоп» от </text:span><text:span text:style-name="T13">26.03.2021 № 269 </text:span><text:span text:style-name="T9">«О проведении публичных слушаний по рассмотрению документации по внесению изменений в документацию по планировке территории (проект планировки территории) квартала 253 города Майкопа, ограниченного улицами Пролетарская, Адыгейская, Пионерская, 8 Марта, утвержденную постановлением Главы муниципального образования «Город Майкоп» от 10.07.2009 № 517, в составе документации по планировке территории (проекта планировки территории) улицы Пролетарской, в границах улиц Крестьянская, Пионерская, Гагарина, 3 Интернационала (кварталы 218-234, 245-261) города Майкопа» в период с 27.03.2021 г. до дня опубликования заключения о результатах публичных слушаний в установленном порядке, не менее одного месяца и не более двух месяцев, Администрацией муниципального образования «Город Майкоп» проведены публичные слушания по рассмотрению документации по внесению изменений в документацию по планировке территории (проект планировки территории) квартала 253 города Майкопа, ограниченного улицами Пролетарская, Адыгейская, Пионерская, 8 Марта, <text:s/>утвержденную постановлением Главы муниципального образования «Город Майкоп» от 10.07.2009 № 517, в составе документации по планировке территории (проекта планировки территории) улицы Пролетарской, в границах улиц Крестьянская, Пионерская, Гагарина, 3 Интернационала (кварталы 218-234, 245-261) города Майкопа</text:span><text:span text:style-name="T7">.</text:span></text:p>
      <text:p text:style-name="P3"><text:span text:style-name="T2">Территория проведения публичных слушаний: </text:span><text:span text:style-name="T8">г</text:span><text:span text:style-name="T12">. Майкоп</text:span><text:span text:style-name="T1">, территория квартала 253 города Майкопа, ограниченного ул. </text:span><text:span text:style-name="T8">Пролетарская, Адыгейская, Пионерская, 8 Марта</text:span><text:span text:style-name="T1">, расположенн</text:span><text:span text:style-name="T5">ая</text:span><text:span text:style-name="T1"> в границах МОО «ТОС № 7 МО «Город Майкоп».</text:span></text:p>
      <text:p text:style-name="P3"><text:span text:style-name="T2">Оповещение о начале публичных слушаний опубликовано в газете</text:span><text:span text:style-name="T1"> </text:span><text:span text:style-name="T2">«Майкопские новости»</text:span><text:span text:style-name="T1"> </text:span><text:span text:style-name="T1">от 27.03.2021 №32.</text:span></text:p>
      <text:p text:style-name="P4"><text:span text:style-name="T3">Содержание оповещения:</text:span><text:span text:style-name="T13"> текст постановления Администрации муниципального образования «Город Майкоп» от </text:span><text:span text:style-name="T13">26.03.2021 № 269</text:span><text:span text:style-name="T13"> «</text:span><text:span text:style-name="T9">О проведении публичных слушаний по рассмотрению документации по внесению изменений в документацию по планировке территории (проект планировки территории) квартала 253 города Майкопа, ограниченного улицами </text:span><text:soft-page-break/><text:span text:style-name="T9">Пролетарская, Адыгейская, Пионерская, 8 Марта, утвержденную постановлением Главы муниципального образования «Город Майкоп» от 10.07.2009 № 517, в составе документации по планировке территории (проекта планировки территории) улицы Пролетарской, в границах улиц Крестьянская, Пионерская, Гагарина, 3 Интернационала (кварталы 218-234, 245-261) города Майкопа» (прилагается).</text:span></text:p>
      <text:p text:style-name="P3"><text:span text:style-name="T8">Экспозиция проекта проводилась в срок с 01</text:span><text:span text:style-name="T6">.04</text:span><text:span text:style-name="T11">.2021</text:span><text:span text:style-name="T8"> г. по 26</text:span><text:span text:style-name="T11">.</text:span><text:span text:style-name="T6">04</text:span><text:span text:style-name="T11">.2021</text:span><text:span text:style-name="T1"> г. по адресу: г. Майкоп, ул. Краснооктябрьская, 45, каб № 13. </text:span></text:p>
      <text:p text:style-name="P3"><text:span text:style-name="T2">Собрание проводилось:</text:span><text:span text:style-name="T1"> 27</text:span><text:span text:style-name="T5">.04</text:span><text:span text:style-name="T10">.2021</text:span><text:span text:style-name="T1"> г. в 11</text:span><text:span text:style-name="T10">.00</text:span><text:span text:style-name="T1"> часов по адресу:</text:span></text:p>
      <text:p text:style-name="P10"><text:s/>г. Майкоп, ул. Краснооктябрьская, 45, каб. № 13.</text:p>
      <text:p text:style-name="P6"><text:span text:style-name="T3">В ходе собрания выступили:</text:span><text:span text:style-name="T13"> Огородникова И.В., Шиянов А.В. (в интересах Кубашичева А.Ш.).</text:span></text:p>
      <text:p text:style-name="P3"><text:span text:style-name="T2">Предложения и замечания по проекту принимались:</text:span><text:span text:style-name="T1"> с 01</text:span><text:span text:style-name="T5">.04</text:span><text:span text:style-name="T10">.2021</text:span><text:span text:style-name="T1"> г. до 27</text:span><text:span text:style-name="T5">.04</text:span><text:span text:style-name="T10">.2021</text:span><text:span text:style-name="T1"> г.</text:span></text:p>
      <text:p text:style-name="P3"><text:span text:style-name="T2">Предложения и замечания граждан, постоянно проживающих на территории проведения публичных слушаний:</text:span> </text:p>
      <text:p text:style-name="P3"><text:span text:style-name="T1">1. </text:span><text:span text:style-name="T1">Шиянов А.В. (в интересах </text:span><text:span text:style-name="T1">Кубашичева А.Ш.)</text:span><text:span text:style-name="T1">:</text:span></text:p>
      <text:list xml:id="list8946033591562189579" text:style-name="L1">
        <text:list-item>
          <text:list>
            <text:list-item>
              <text:list>
                <text:list-header>
                  <text:p text:style-name="P18"><text:span text:style-name="T15">1. </text:span><text:span text:style-name="T1">Предложено изменить границу зон планируемого размещения объектов капитального строительства на земельном участке с кадастровым номером 01:08:0513033:223 по ул. Пионерской, 356 на расстоянии 10 м от границы земельного участка по ул. Пионерской, 354</text:span><text:span text:style-name="T15">.</text:span></text:p>
                </text:list-header>
              </text:list>
            </text:list-item>
          </text:list>
        </text:list-item>
      </text:list>
      <text:p text:style-name="P13"><text:span text:style-name="T16">Рекомендации комиссии по подготовке проекта Правил землепользования и застройки муниципального образования «Город Майкоп»: </text:span><text:span text:style-name="T1">учесть данное предложение, внести изменение в графическую часть документации.</text:span></text:p>
      <text:p text:style-name="P14">Распределение голосов участников публичных слушаний во время проведения собрания при голосовании по 1 предложению:</text:p>
      <text:p text:style-name="P17">7 чел. – «за», 0 чел. – «против», 0 чел. – «воздержался».</text:p>
      <text:p text:style-name="P1">Предложения и замечания иных участников публичных слушаний:</text:p>
      <text:p text:style-name="P2">1. Огородникова И.В.:</text:p>
      <text:list xml:id="list34387929" text:continue-numbering="true" text:style-name="L1">
        <text:list-item>
          <text:list>
            <text:list-item>
              <text:list>
                <text:list-header>
                  <text:p text:style-name="P18"><text:span text:style-name="T15">1. </text:span><text:span text:style-name="T15">На основном чертеже проекта планировки территории отразить границы зон планируемого размещения объектов капитального строительства</text:span><text:span text:style-name="T15">.</text:span></text:p>
                </text:list-header>
              </text:list>
            </text:list-item>
          </text:list>
        </text:list-item>
      </text:list>
      <text:p text:style-name="P20"><text:span text:style-name="T15">Рекомендации комиссии по подготовке проекта Правил землепользования и застройки муниципального образования «Город Майкоп»: </text:span><text:span text:style-name="T1">учесть данное </text:span><text:span text:style-name="T5">замечание</text:span><text:span text:style-name="T1">, внести изменение в графическую часть документации.</text:span></text:p>
      <text:p text:style-name="P14">Распределение голосов участников публичных слушаний во время проведения собрания при голосовании по 1 замечанию:</text:p>
      <text:p text:style-name="P17">7 чел. – «за», 0 чел. – «против», 0 чел. – «воздержался».</text:p>
      <text:p text:style-name="P15"><text:span text:style-name="T17">Большинством голосов документация по внесению изменений в документацию по планировке территории (проект планировки территории) квартала 253 города Майкопа, ограниченного улицами Пролетарская, Адыгейская, Пионерская, 8 Марта, утвержденную постановлением Главы муниципального образования «Город Майкоп» от 10.07.2009 № 517, в составе документации по планировке территории (проекта планировки территории) улицы Пролетарской, в границах улиц Крестьянская, Пионерская, Гагарина, 3 Интернационала (кварталы 218-</text:span><text:soft-page-break/><text:span text:style-name="T17">234, 245-261) города Майкопа, ОДОБРЕНА С УЧЕТОМ ПОСТУПИВШИХ ПРЕДЛОЖЕНИЯ И ЗАМЕЧАНИЯ.</text:span></text:p>
      <text:p text:style-name="P2">По окончании срока проведения публичных слушаний составлен настоящий протокол. </text:p>
      <text:p text:style-name="P2">Приложение: перечень принявших участие в рассмотрении проекта участников публичных слушаний на 1 листе.</text:p>
      <text:p text:style-name="P1"/>
      <text:p text:style-name="P12">Председательствующий: <text:tab/><text:tab/><text:tab/><text:tab/> <text:s text:c="8"/>И.В. Огородникова</text:p>
      <text:p text:style-name="P12"/>
      <text:p text:style-name="P12">Секретарь:<text:tab/><text:tab/><text:tab/><text:tab/><text:tab/><text:tab/> <text:s text:c="19"/>О.Н. Глю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16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42</meta:editing-cycles>
    <meta:print-date>2020-02-20T14:55:03.48</meta:print-date>
    <meta:creation-date>2018-07-23T14:03:00</meta:creation-date>
    <dc:date>2021-04-28T14:16:08.99</dc:date>
    <meta:editing-duration>P1DT16H46M16S</meta:editing-duration>
    <meta:generator>OpenOffice/4.1.3$Win32 OpenOffice.org_project/413m1$Build-9783</meta:generator>
    <meta:document-statistic meta:table-count="0" meta:image-count="0" meta:object-count="0" meta:page-count="3" meta:paragraph-count="29" meta:word-count="695" meta:character-count="5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